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tuinhuisje aan de zijkant van de woning, Kamerlingh Onnesstraat 14, 3132 R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tuinhuisje aan de zijkant van de woning </text:p>
            <text:p text:style-name="common-al">Met de adressering         :  Kamerlingh Onnesstraat 14, 3132  RS</text:p>
            <text:p text:style-name="common-al">Kenmerk                         :  OVXINR-3215</text:p>
            <text:p text:style-name="common-al">Type aanvraag                :  omgevingsvergunning regulier</text:p>
            <text:p text:style-name="common-al">Datum ontvangst          :           30 juli 2015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46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6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6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uinhuisje aan de zijkant van de woning, Kamerlingh Onnesstraat 14, 3132 R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2460</meta:user-defined>
    <meta:user-defined meta:name="OVERHEIDop.GmbID/DC.identifier">gmb-2015-7246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RS 14</meta:user-defined>
    <meta:user-defined meta:name="OVERHEIDop.woonplaats">Vlaardingen</meta:user-defined>
    <meta:user-defined meta:name="OVERHEIDop.straatnaam">Kamerlingh Onne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068 436621</meta:user-defined>
    <meta:user-defined meta:name="OVERHEIDop.versieInformatie"/>
  </office:meta>
</office:document-meta>
</file>