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de dakkapel aan de achterzijde en vervangen van de kozijnen aan de voorgevel, Julianasingel 23 en 25, 3134 V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vergroten van de dakkapel aan de achterzijde en het vervangen van de kozijnen aan de voorgevel </text:p>
            <text:p text:style-name="common-al">Met de adressering         :  Julianasingel 23 en 25 , 3134  VM</text:p>
            <text:p text:style-name="common-al">Kenmerk                         :  OVXINR-2934</text:p>
            <text:p text:style-name="common-al">Type aanvraag                :  omgevingsvergunning regulier</text:p>
            <text:p text:style-name="common-al">Datum ontvangst          :           16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dakkapel aan de achterzijde en vervangen van de kozijnen aan de voorgevel, Julianasingel 23 en 25, 3134 V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46</meta:user-defined>
    <meta:user-defined meta:name="OVERHEIDop.GmbID/DC.identifier">gmb-2015-724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M 23</meta:user-defined>
    <meta:user-defined meta:name="OVERHEIDop.woonplaats">Vlaardingen</meta:user-defined>
    <meta:user-defined meta:name="OVERHEIDop.straatnaam">Julianasingel</meta:user-defined>
    <meta:user-defined meta:name="OVERHEID.PostcodeHuisnummer/OVERHEIDop.postcodeHuisnummer">3134VM 25</meta:user-defined>
    <meta:user-defined meta:name="OVERHEIDop.woonplaats">Vlaardingen</meta:user-defined>
    <meta:user-defined meta:name="OVERHEIDop.straatnaam">Juliana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04 436364</meta:user-defined>
    <meta:user-defined meta:name="OVERHEID.EPSG28992/DC.spatial">83803 436361</meta:user-defined>
    <meta:user-defined meta:name="OVERHEIDop.versieInformatie"/>
  </office:meta>
</office:document-meta>
</file>