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verkoopbord t.b.v. het oprichten van 26 woningen, t.o. Galgkade 8, 3133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verkoopbord t.b.v. het oprichten van 26 woningen  </text:p>
            <text:p text:style-name="common-al">Locatie                           :  t.o. Galgkade 8, 3133  KN</text:p>
            <text:p text:style-name="common-al">Kenmerk                         :  OVXINR-3201</text:p>
            <text:p text:style-name="common-al">Type aanvraag                :  omgevingsvergunning regulier</text:p>
            <text:p text:style-name="common-al">Datum ontvangst          :           16 juli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5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verkoopbord t.b.v. het oprichten van 26 woningen, t.o. Galgkade 8, 3133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457</meta:user-defined>
    <meta:user-defined meta:name="OVERHEIDop.GmbID/DC.identifier">gmb-2015-7245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N 8</meta:user-defined>
    <meta:user-defined meta:name="OVERHEIDop.woonplaats">Vlaardingen</meta:user-defined>
    <meta:user-defined meta:name="OVERHEIDop.straatnaam">Galgka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98 435377</meta:user-defined>
    <meta:user-defined meta:name="OVERHEIDop.versieInformatie"/>
  </office:meta>
</office:document-meta>
</file>