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groten van de AH d.m.v. het naastgelegen pand (wijkcentrum De Loper) erbij te trekken, Aristide Briandring 90, 3137 D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vergroten van de AH d.m.v. het naastgelegen pand (wijkcentrum </text:p>
            <text:p text:style-name="common-al">                                        De Loper) erbij te trekken </text:p>
            <text:p text:style-name="common-al">Met de adressering         :  Aristide Briandring 90 , 3137  DB</text:p>
            <text:p text:style-name="common-al">Kenmerk                         :  OVXINR-3208,</text:p>
            <text:p text:style-name="common-al">Type aanvraag                :  omgevingsvergunning regulier</text:p>
            <text:p text:style-name="common-al">Datum ontvangst : 24 juli 2015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72456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56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56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groten van de AH d.m.v. het naastgelegen pand (wijkcentrum De Loper) erbij te trekken, Aristide Briandring 90, 3137 D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2456</meta:user-defined>
    <meta:user-defined meta:name="OVERHEIDop.GmbID/DC.identifier">gmb-2015-72456</meta:user-defined>
    <meta:user-defined meta:name="OVERHEID.Gemeente/DC.creator">Vlaardingen</meta:user-defined>
    <meta:user-defined meta:name="OVERHEID.TaxonomieBeleidsagenda/OVERHEID.category">Huisvesting | Bouwen en verbouwen</meta:user-defined>
    <meta:user-defined meta:name="OVERHEIDop.referentienummer">OVXINR-32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7DB 90</meta:user-defined>
    <meta:user-defined meta:name="OVERHEIDop.woonplaats">Vlaardingen</meta:user-defined>
    <meta:user-defined meta:name="OVERHEIDop.straatnaam">Aristide Briandring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340 438805</meta:user-defined>
    <meta:user-defined meta:name="OVERHEIDop.versieInformatie"/>
  </office:meta>
</office:document-meta>
</file>