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vijf jaar voor de Broeker Feestweek van 8 t/m 16 augustus 2015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5 augustus 2015</text:span>
          </text:p>
            <text:p text:style-name="common-al">Op 4 augustus 2015 hebben de burgemeester en het college van burgemeester en wethouders besloten om op grond van artikel 2:10a en 2:25b van de Algemene Plaatselijke Verordening Waterland 2010 een evenementenvergunning voor vijf jaar te verlenen aan:</text:p>
            <text:list text:style-name="id1-3-2-1-1-3">
              <text:list-item text:style-override="id1-3-2-1-1-3-1">
                <text:number>1.</text:number>
                <text:p text:style-name="al">Stichting ‘de Broeker Gemeenschap’, p/a Buitenweren 6 in Broek in Waterland voor het organiseren  van de Broeker Feestweek van 8 t/m 16 augustus 2015 in Broek in Waterland voor de periode 2015-2019. Er is een vergunning verleend voor het organiseren van een kermis, een culturele avond, de Broekerjaarmarkt en de Land over Zand-loop.<text:span text:style-name="nadrukvet"/></text:p>
              </text:list-item>
            </text:list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een omschrijving van het besluit waartegen u bezwaar tegen maakt </text:p>
              </text:list-item>
              <text:list-item text:style-override="id1-3-2-1-1-10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2451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5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5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vijf jaar voor de Broeker Feestweek van 8 t/m 16 augustus 2015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51</meta:user-defined>
    <meta:user-defined meta:name="OVERHEIDop.GmbID/DC.identifier">gmb-2015-72451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BR 1</meta:user-defined>
    <meta:user-defined meta:name="OVERHEIDop.woonplaats">Broek in Waterland</meta:user-defined>
    <meta:user-defined meta:name="OVERHEIDop.straatnaam">Burgemeester p. Ph. Paulplantsoe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06</meta:user-defined>
    <meta:user-defined meta:name="OVERHEID.EPSG28992/DC.spatial">128535 494142</meta:user-defined>
    <meta:user-defined meta:name="OVERHEIDop.versieInformatie"/>
  </office:meta>
</office:document-meta>
</file>