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xploitatievergunning: Hanze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Exploitatievergunning </text:p>
            <text:p text:style-name="common-al">Voor: Smaak D'italia </text:p>
            <text:p text:style-name="common-al">
            <text:span text:style-name="nadrukvet">Locatie: Hanzestraat 88</text:span>
          </text:p>
            <text:p text:style-name="common-al">Dossiernummer: 2015-01-0063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245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5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xploitatievergunning: Hanzestraat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245</meta:user-defined>
    <meta:user-defined meta:name="OVERHEIDop.GmbID/DC.identifier">gmb-2015-7245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MP 88</meta:user-defined>
    <meta:user-defined meta:name="OVERHEIDop.woonplaats">Arnhem</meta:user-defined>
    <meta:user-defined meta:name="OVERHEIDop.straatnaam">Hanz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834 444055</meta:user-defined>
    <meta:user-defined meta:name="OVERHEIDop.versieInformatie"/>
  </office:meta>
</office:document-meta>
</file>