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aatwerkvoorschrift Geluidbegrenzer(ontwer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iding</text:p>
            <text:p text:style-name="common-al">Het Activiteitenbesluit milieubeheer biedt ons de mogelijkheid om met behulp van zgn. maatwerkvoorschriften technische voorzieningen en gedragsregels op te leggen zodat bedrijven aan de voorschriften van het besluit voldoen. </text:p>
            <text:p text:style-name="common-al"/>
            <text:p text:style-name="common-al">Ontwerpbesluit</text:p>
            <text:p text:style-name="common-al">Burgemeester en wethouders van Heerlen besluiten om maatwerkvoorschriften op grond van het Activiteitenbesluit milieubeheer op te leggen aan:</text:p>
            <text:p text:style-name="common-al">" Sam's Loungebar, Geleenstraat 51, 6411 HR te Heerlen</text:p>
            <text:p text:style-name="common-al"/>
            <text:p text:style-name="common-al">Zienswijzen</text:p>
            <text:p text:style-name="common-al">Het besluit met bijbehorende stukken ligt met ingang van 6 augustus 2015 gedurende 6 weken ter inzage. </text:p>
            <text:p text:style-name="common-al"/>
            <text:p text:style-name="common-al">Tijdens deze periode kunnen schriftelijke zienswijzen tegen dit ontwerpbesluitworden ingebracht. Deze zienswijzen moeten worden gericht aan:</text:p>
            <text:p text:style-name="common-al"/>
            <text:p text:style-name="common-al">Burgemeester en wethouders van Heerlen</text:p>
            <text:p text:style-name="common-al">Postbus 1</text:p>
            <text:p text:style-name="common-al">6400 AA Heerlen</text:p>
            <text:p text:style-name="common-al"/>
            <text:p text:style-name="common-al">Wij maken u erop attent dat slechts beroep tegen de uiteindelijke beschikking kan worden ingediend als ook een zienswijze is ingebracht tegen de ontwerpbeschikking en u belanghebbende bent.</text:p>
            <text:p text:style-name="common-al"/>
            <text:p text:style-name="common-al">STUKKEN INZIEN</text:p>
            <text:p text:style-name="common-al">Voor het inzien van het besluit kunt u een telefonische afspraak maken, telefoonnummer 14 045 (vanuit het buitenland 31(0)45 560 50 4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44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aatwerkvoorschrift Geluidbegrenzer(ontwerp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47</meta:user-defined>
    <meta:user-defined meta:name="OVERHEIDop.GmbID/DC.identifier">gmb-2015-72447</meta:user-defined>
    <meta:user-defined meta:name="OVERHEID.Gemeente/DC.creator">Heerlen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R 51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429 322025</meta:user-defined>
    <meta:user-defined meta:name="OVERHEIDop.versieInformatie"/>
  </office:meta>
</office:document-meta>
</file>