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achterzijde, Rozenlaan 50, 3135 X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plaatsen van een dakkapel aan de achterzijde </text:p>
            <text:p text:style-name="common-al">Met de adressering         :  Rozenlaan 50 , 3135  XS</text:p>
            <text:p text:style-name="common-al">Kenmerk                         :  OVXINR-2932</text:p>
            <text:p text:style-name="common-al">Type aanvraag                :  omgevingsvergunning regulier</text:p>
            <text:p text:style-name="common-al">Datum ontvangst            :  14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44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4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achterzijde, Rozenlaan 50, 3135 X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44</meta:user-defined>
    <meta:user-defined meta:name="OVERHEIDop.GmbID/DC.identifier">gmb-2015-724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XS 50</meta:user-defined>
    <meta:user-defined meta:name="OVERHEIDop.woonplaats">Vlaardingen</meta:user-defined>
    <meta:user-defined meta:name="OVERHEIDop.straatnaam">Rozen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746 437071</meta:user-defined>
    <meta:user-defined meta:name="OVERHEIDop.versieInformatie"/>
  </office:meta>
</office:document-meta>
</file>