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en van eenmalige subsidie aan Stichting JINC(3B, 2015, 15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3B</text:p>
            <text:p text:style-name="common-al">Nummer 151</text:p>
            <text:p text:style-name="common-al">Publicatiedatum 1 juli 2015</text:p>
            <text:p text:style-name="common-al">Onderwerp</text:p>
            <text:p text:style-name="common-al">Verlenen van eenmalige subsidie aan Stichting JINC</text:p>
            <text:p text:style-name="common-al">Burgemeester en wethouders van Amsterdam</text:p>
            <text:p text:style-name="common-al">Brengen ter algemene kennis dat zij in hun vergadering van 16 juni 2015 hebben besloten:</text:p>
            <text:list text:style-name="id1-3-2-2-1-8">
              <text:list-item text:style-override="id1-3-2-2-1-8-1">
                <text:number>1.</text:number>
                <text:p text:style-name="al">In te stemmen met:</text:p>
                <text:list text:style-name="id1-3-2-2-1-8-1-3">
                  <text:list-item text:style-override="id1-3-2-2-1-8-1-3-1">
                    <text:number>a.</text:number>
                    <text:p text:style-name="al">het verlenen van een eenmalige subsidie van in totaal €152.065,- aan Stichting JINC voor haar activiteiten in het primair- en voortgezet onderwijs in het jaar 2015. Dit betekent dat een deel van de door JINC gevraagde subsidie, te weten een bedrag van €121.685 niet wordt verleend.</text:p>
                  </text:list-item>
                </text:list>
              </text:list-item>
              <text:list-item text:style-override="id1-3-2-2-1-8-2">
                <text:number>2.</text:number>
                <text:p text:style-name="al">Het onder 1a. genoemde bedrag van € 152.065 ten laste te brengen van begroting Onderwijs 2015.</text:p>
              </text:list-item>
            </text:list>
            <text:p text:style-name="common-al">Burgemeester en wethouders voornoemd,</text:p>
            <text:p text:style-name="last-al">A.H.P. Van Gils, secretaris E.E. van der Laan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
                      Nr. 72421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21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21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en van eenmalige subsidie aan Stichting JINC(3B, 2015, 1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421</meta:user-defined>
    <meta:user-defined meta:name="OVERHEIDop.GmbID/DC.identifier">gmb-2015-72421</meta:user-defined>
    <meta:user-defined meta:name="OVERHEID.Gemeente/DC.creator">Ams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msterdam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op.externeBijlage">exb-2015-21059</meta:user-defined>
    <meta:user-defined meta:name="OVERHEID.Gemeente/DC.spatial">Amsterdam</meta:user-defined>
    <meta:user-defined meta:name="OVERHEIDop.versieInformatie"/>
  </office:meta>
</office:document-meta>
</file>