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Een nieuwe dwarskap in de woning. - Kadastraal perceelnummer B 2329, bekend als Rosenburgherlaan ter hoogte van nummer 2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082-VS</text:span>
          </text:p>
            <text:p text:style-name="common-al">De beslistermijn is met zes weken is verlengd tot en met 8 okto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7241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Een nieuwe dwarskap in de woning. - Kadastraal perceelnummer B 2329, bekend als Rosenburgherlaan ter hoogte van nummer 2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19</meta:user-defined>
    <meta:user-defined meta:name="OVERHEIDop.GmbID/DC.identifier">gmb-2015-72419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BA 2</meta:user-defined>
    <meta:user-defined meta:name="OVERHEIDop.woonplaats">Voorschoten</meta:user-defined>
    <meta:user-defined meta:name="OVERHEIDop.straatnaam">Rosenburgher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9356 459538</meta:user-defined>
    <meta:user-defined meta:name="OVERHEIDop.versieInformatie"/>
  </office:meta>
</office:document-meta>
</file>