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ernheze - melding klein evenement 5 augustus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overeenstemming met artikel 2:25, lid 2 onder g, van de APV Bernheze 2014 zijn de volgende meldingen gedaan:</text:p>
            <text:p text:style-name="common-al">- Wandelorganisatie Jeugd en Gezinsvierdaagse voor het organiseren van wandeldagen met activiteiten op en rondom Plein 1969, 5473 CA Heeswijk-Dinther van 4 tot en met 8 augustus 2015. De melding is op 28 juli 2015 geaccepteerd.</text:p>
            <text:p text:style-name="common-al">- A. Rosenhart- van den Akker voor het organiseren van een 25-jarige bruiloft op 28 augustus 2015 op locatie De Leibeek 4, 5388 EX Nistelrode. De melding is op 31 juli geaccepteerd</text:p>
            <text:p text:style-name="common-al"/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5 augustus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
                      Nr. 72417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417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417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melding klein evenement 5 augustus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417</meta:user-defined>
    <meta:user-defined meta:name="OVERHEIDop.GmbID/DC.identifier">gmb-2015-72417</meta:user-defined>
    <meta:user-defined meta:name="OVERHEID.Gemeente/DC.creator">Bernhez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73CA</meta:user-defined>
    <meta:user-defined meta:name="OVERHEIDop.woonplaats">Heeswijk-Dinther</meta:user-defined>
    <meta:user-defined meta:name="OVERHEIDop.straatnaam">Plein 1969</meta:user-defined>
    <meta:user-defined meta:name="OVERHEID.PostcodeHuisnummer/OVERHEIDop.postcodeHuisnummer">5388EX 4</meta:user-defined>
    <meta:user-defined meta:name="OVERHEIDop.woonplaats">Nistelrode</meta:user-defined>
    <meta:user-defined meta:name="OVERHEIDop.straatnaam">De Leibeek</meta:user-defined>
    <meta:user-defined meta:name="OVERHEID.Gemeente/OVERHEID.authority">Bernheze</meta:user-defined>
    <meta:user-defined meta:name="OVERHEIDgvop.Informatietype/DC.type">Beschikkingen | afhandeling</meta:user-defined>
    <meta:user-defined meta:name="OVERHEID.Gemeente/DCTERMS.publisher">Bernheze</meta:user-defined>
    <meta:user-defined meta:name="xs:date/OVERHEIDop.startdatum">2015-08-05</meta:user-defined>
    <meta:user-defined meta:name="xs:date/OVERHEIDop.einddatum">2015-09-16</meta:user-defined>
    <meta:user-defined meta:name="OVERHEID.EPSG28992/DC.spatial">161111 406783</meta:user-defined>
    <meta:user-defined meta:name="OVERHEID.EPSG28992/DC.spatial">167372 412969</meta:user-defined>
    <meta:user-defined meta:name="OVERHEIDop.versieInformatie"/>
  </office:meta>
</office:document-meta>
</file>