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vergunning en exploitatievergunning: Oude Stations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Drank- en horecavergunning en exploitatievergunning </text:p>
            <text:p text:style-name="common-al">Voor: Vas Horeca</text:p>
            <text:p text:style-name="common-al">Locatie: <text:span text:style-name="nadrukvet">Oude Stationsstraat 16</text:span></text:p>
            <text:p text:style-name="common-al">Dossiernummer: 2015-07-01370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2413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13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13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en exploitatievergunning: Oude Stations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413</meta:user-defined>
    <meta:user-defined meta:name="OVERHEIDop.GmbID/DC.identifier">gmb-2015-72413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Oude Station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11 444086</meta:user-defined>
    <meta:user-defined meta:name="OVERHEIDop.versieInformatie"/>
  </office:meta>
</office:document-meta>
</file>