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Oudemansstraat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C | Prof. Oudemansstraat 69 | het verwijderen van asbest | datum ingediend: 27-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1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1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1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Oudemans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12</meta:user-defined>
    <meta:user-defined meta:name="OVERHEIDop.GmbID/DC.identifier">gmb-2015-724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C 69</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42 446742</meta:user-defined>
    <meta:user-defined meta:name="OVERHEIDop.versieInformatie"/>
  </office:meta>
</office:document-meta>
</file>