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nheze - Evenementenvergunning 5 augustus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ontheffing verleend aan:</text:p>
            <text:p text:style-name="common-al">- Stichting de Kreuge voor het organiseren van een Pleinfestijn op 29 augustus 2015 van 20.00 tot 1.00 uur op het plein aan Molenhoeven, 5472 PX Loosbroek. Het plein en een gedeelte van de Molenhoeven wordt van 25 tot en met 31 augustus 2015, 16.00 uur afgesloten voor alle verkeer, behalve voor voetgangers. De beschikkingen zijn verzonden op 29 juli 2015.</text:p>
            <text:p text:style-name="common-al">- Stichting de Kreuge voor het organiseren van Loosbroek Presenteert op 30 augustus 2015 van 10.00 tot 19.30 uur op het plein aan Molenhoeven, 5472 PX in Loosbroek. Op 30 augustus 2015 wordt een gedeelte van Schaapsdijk tot aan Past. de Grootstraat in Loosbroek van 8.00 tot 19.00 uur afgesloten voor alle verkeer, behalve voor voetgangers. De beschikkingen zijn verzonden op 29 juli 2015.</text:p>
            <text:p text:style-name="common-al">- Stichting Berne Abdijbier voor de introductie van het Berne Abdijbier op 29 en 30 augustus of 5 en 6 september 2015 van 12.00 tot 17.00 uur op locatie Abdijstraat 49, 5473 AD Heeswijk-Dinther. Tijdens het evenement wordt er in een gedeelte van de Abdijstraat (vanaf de Meerstraat tot en met Abdijstraat 38a) in Heeswijk-Dinther een parkeerverbod ingesteld. De beschikkingen zijn verzonden op 30 juli 2015.</text:p>
            <text:p text:style-name="common-al">- Cultureel Centrum de Pas voor het organiseren van Ladies Event op 24 september 2015 van 18.30 tot 22.30 uur op locatie De Misse 4, 5384 BZ Heesch. De beschikking is verzonden op 30 juli 2015.</text:p>
            <text:p text:style-name="common-al">- L.W.J. van Kessel voor de onthulling van een oorlogsmonument op 20 september 2015 van 13.00 tot 14.30 uur op locatie Meuwelweg, 5476 VM Heeswijk-Dinther. Tijdens de onthulling wordt de Meuwelweg afgesloten voor alle verkeer, behalve voor voetgangers.De beschikkingen zijn verzonden op 31 juli 2015.</text:p>
            <text:p text:style-name="common-al"/>
            <text:p text:style-name="common-al">Inzien: U kunt de stukken gedurende zes weken op afspraak tijdens openingstijden inzien in het gemeentehuis in Heesch.</text:p>
            <text:p text:style-name="common-al"/>
            <text:p text:style-name="common-al">Bezwaar: Belanghebbenden kunnen binnen zes weken na verzenddatum van dit besluit bezwaar indienen bij het college van burgemeester en wethouders van Bernheze. Het bezwaar heeft geen schorsende werking.</text:p>
            <text:p text:style-name="common-al"/>
            <text:p text:style-name="common-al">Voorlopige voorziening: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5 augustus 2015</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
                      Nr. 72408</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08</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08</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Evenementenvergunning 5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408</meta:user-defined>
    <meta:user-defined meta:name="OVERHEIDop.GmbID/DC.identifier">gmb-2015-72408</meta:user-defined>
    <meta:user-defined meta:name="OVERHEID.Gemeente/DC.creator">Bernhe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72PX 11</meta:user-defined>
    <meta:user-defined meta:name="OVERHEIDop.woonplaats">Loosbroek</meta:user-defined>
    <meta:user-defined meta:name="OVERHEIDop.straatnaam">Molenhoeven</meta:user-defined>
    <meta:user-defined meta:name="OVERHEID.PostcodeHuisnummer/OVERHEIDop.postcodeHuisnummer">5472PX 11</meta:user-defined>
    <meta:user-defined meta:name="OVERHEIDop.woonplaats">Loosbroek</meta:user-defined>
    <meta:user-defined meta:name="OVERHEIDop.straatnaam">Molenhoeven</meta:user-defined>
    <meta:user-defined meta:name="OVERHEID.PostcodeHuisnummer/OVERHEIDop.postcodeHuisnummer">5473AD</meta:user-defined>
    <meta:user-defined meta:name="OVERHEIDop.woonplaats">Heeswijk-Dinther</meta:user-defined>
    <meta:user-defined meta:name="OVERHEIDop.straatnaam">Abdijstraat</meta:user-defined>
    <meta:user-defined meta:name="OVERHEID.PostcodeHuisnummer/OVERHEIDop.postcodeHuisnummer">5384BZ</meta:user-defined>
    <meta:user-defined meta:name="OVERHEIDop.woonplaats">Heesch</meta:user-defined>
    <meta:user-defined meta:name="OVERHEIDop.straatnaam">De Misse</meta:user-defined>
    <meta:user-defined meta:name="OVERHEID.Gemeente/OVERHEID.authority">Bernheze</meta:user-defined>
    <meta:user-defined meta:name="OVERHEIDgvop.Informatietype/DC.type">Beschikkingen | afhandeling</meta:user-defined>
    <meta:user-defined meta:name="OVERHEID.Gemeente/DCTERMS.publisher">Bernheze</meta:user-defined>
    <meta:user-defined meta:name="xs:date/OVERHEIDop.startdatum">2015-08-05</meta:user-defined>
    <meta:user-defined meta:name="xs:date/OVERHEIDop.einddatum">2015-09-16</meta:user-defined>
    <meta:user-defined meta:name="OVERHEID.EPSG28992/DC.spatial">163420 409881</meta:user-defined>
    <meta:user-defined meta:name="OVERHEID.EPSG28992/DC.spatial">163420 409881</meta:user-defined>
    <meta:user-defined meta:name="OVERHEID.EPSG28992/DC.spatial">160881 407266</meta:user-defined>
    <meta:user-defined meta:name="OVERHEID.EPSG28992/DC.spatial">164708 416139</meta:user-defined>
    <meta:user-defined meta:name="OVERHEIDop.versieInformatie"/>
  </office:meta>
</office:document-meta>
</file>