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uitenwatersloot 3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R | Buitenwatersloot 338 | het verwijderen van asbesthoudende platen | datum ingediend: 31-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0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3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02</meta:user-defined>
    <meta:user-defined meta:name="OVERHEIDop.GmbID/DC.identifier">gmb-2015-724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31 446622</meta:user-defined>
    <meta:user-defined meta:name="OVERHEIDop.versieInformatie"/>
  </office:meta>
</office:document-meta>
</file>