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Bernheze - Besluit tot uitschrijving 2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          J. Kozlova geboren 28-06-1986</text:p>
            <text:p text:style-name="common-al">-           V. Koslovas geboren 16-01-1986</text:p>
            <text:p text:style-name="common-al">Besluitdatum: 11-06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9 juli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240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0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0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2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00</meta:user-defined>
    <meta:user-defined meta:name="OVERHEIDop.GmbID/DC.identifier">gmb-2015-7240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7-29</meta:user-defined>
    <meta:user-defined meta:name="xs:date/OVERHEIDop.einddatum">2015-09-16</meta:user-defined>
    <meta:user-defined meta:name="OVERHEID.EPSG28992/DC.spatial">164694 416135</meta:user-defined>
    <meta:user-defined meta:name="OVERHEIDop.versieInformatie"/>
  </office:meta>
</office:document-meta>
</file>