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Thomas A Kempislaan 102 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Thomas A Kempislaan 102 H </text:span>
          </text:p>
            <text:p text:style-name="common-al">Omschrijving project: het bouwen van 30 appartementen</text:p>
            <text:p text:style-name="common-al">Dossiernr: 141201474</text:p>
            <text:p text:style-name="common-al">Datum indiening: 1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4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Thomas A Kempislaan 102 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24</meta:user-defined>
    <meta:user-defined meta:name="OVERHEIDop.GmbID/DC.identifier">gmb-2015-72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61 445114</meta:user-defined>
    <meta:user-defined meta:name="OVERHEIDop.versieInformatie"/>
  </office:meta>
</office:document-meta>
</file>