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Westplantsoen 2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3 GJ | Westplantsoen 29 | het verwijderen van asbest | datum ingediend: 29-7-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72396</text:span><text:line-break/><text:date style:data-style-name="dag" text:fixed="true" text:date-value="2015-08-06"/><text:line-break/><text:date style:data-style-name="jaar" text:fixed="true" text:date-value="2015-08-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396</text:span><text:date style:data-style-name="nicedate" text:fixed="true" text:date-value="201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396</text:span><text:date style:data-style-name="nicedate" text:fixed="true" text:date-value="2015-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Westplantsoen 2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6</meta:user-defined>
    <meta:user-defined meta:name="OVERHEIDop.publicationIssue">72396</meta:user-defined>
    <meta:user-defined meta:name="OVERHEIDop.GmbID/DC.identifier">gmb-2015-72396</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GJ 27</meta:user-defined>
    <meta:user-defined meta:name="OVERHEIDop.woonplaats">Delft</meta:user-defined>
    <meta:user-defined meta:name="OVERHEIDop.straatnaam">Westplantsoen</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3591 447079</meta:user-defined>
    <meta:user-defined meta:name="OVERHEIDop.versieInformatie"/>
  </office:meta>
</office:document-meta>
</file>