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buiten behandeling gesteld: Delft | Einsteinweg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7 BN | Einsteinweg 2 | aanleg, strijdig gebruik gronden/bouwwerken met RO, alarminstallatie, brandveilig gebruik: het wijzigen van de bestemming van het pand voor zaalverhuur en playground | datum buiten behandeling: 27-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2393</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393</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393</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uiten behandeling gesteld: Delft | Einsteinweg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393</meta:user-defined>
    <meta:user-defined meta:name="OVERHEIDop.GmbID/DC.identifier">gmb-2015-7239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7BN 2</meta:user-defined>
    <meta:user-defined meta:name="OVERHEIDop.woonplaats">Delft</meta:user-defined>
    <meta:user-defined meta:name="OVERHEIDop.straatnaam">Einstein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276 444192</meta:user-defined>
    <meta:user-defined meta:name="OVERHEIDop.versieInformatie"/>
  </office:meta>
</office:document-meta>
</file>