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ngde beslistermijn: Delft | Dillenburgstraat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GX | Dillenburgstraat 1 | bouw, strijdig gebruik gronden/bouwwerken met RO: het plaatsen van een dakopbouw op een plat dak | beslistermijn is met maximaal 6 weken verlengd, nieuwe beslisdatum: 7-9-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u het niet eens bent met de beslissing, kunt u binnen zes weken na het besluit bezwaar maken.</text:p>
            <text:p text:style-name="last-al">
            <text:span text:style-name="nadrukvet">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72391</text:span><text:line-break/><text:date style:data-style-name="dag" text:fixed="true" text:date-value="2015-08-06"/><text:line-break/><text:date style:data-style-name="jaar" text:fixed="true" text:date-value="2015-08-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391</text:span><text:date style:data-style-name="nicedate" text:fixed="true" text:date-value="201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391</text:span><text:date style:data-style-name="nicedate" text:fixed="true" text:date-value="2015-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ngde beslistermijn: Delft | Dillenburgstraat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6</meta:user-defined>
    <meta:user-defined meta:name="OVERHEIDop.publicationIssue">72391</meta:user-defined>
    <meta:user-defined meta:name="OVERHEIDop.GmbID/DC.identifier">gmb-2015-72391</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8GX 1</meta:user-defined>
    <meta:user-defined meta:name="OVERHEIDop.woonplaats">Delft</meta:user-defined>
    <meta:user-defined meta:name="OVERHEIDop.straatnaam">Dillenburgstraat</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5851 447053</meta:user-defined>
    <meta:user-defined meta:name="OVERHEIDop.versieInformatie"/>
  </office:meta>
</office:document-meta>
</file>