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bodembescherming, ingestemd met het evaluatieverslag van de uitvoering van de sanering of een fase daarvan, Stationsweg 43, kadastraal sectie C, nr. 799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 Wet bodembescherming </text:span>
          </text:p>
            <text:p text:style-name="common-al"> </text:p>
            <text:p text:style-name="common-al">
            <text:span text:style-name="nadrukvet">Beschikking</text:span>
          </text:p>
            <text:p text:style-name="common-al">Burgemeester en wethouders van Alkmaar hebben in een <text:span text:style-name="nadrukvet">definitieve beschikking</text:span> voor:</text:p>
            <text:p text:style-name="common-al"> </text:p>
            <text:p text:style-name="common-al">Stationsweg 43, kadastraal sectie C, nr. 7992 </text:p>
            <text:p text:style-name="common-al">ingestemd met het evaluatieverslag van de uitvoering van de sanering of een fase daarvan (artikel 39c tweede lid Wbb).</text:p>
            <text:p text:style-name="common-al"> </text:p>
            <text:p text:style-name="common-al">
            <text:span text:style-name="nadrukvet"> </text:span>
          </text:p>
            <text:p text:style-name="common-al">
            <text:span text:style-name="nadrukvet">Inzien </text:span>
          </text:p>
            <text:p text:style-name="common-al">U kunt de definitieve beschikking en alle bijbehorende stukken van 28 januari 2015  t/m 10 maart 2015 inzien bij de publieksbalie op het Stadskantoor, Mallegatsplein 10 in Alkmaar.Voor meer informatie kunt u contact opnemen met de bodemspecialisten van de Vakgroep Bodem, telefoon 5488130 of 5488588.</text:p>
            <text:p text:style-name="common-al"> </text:p>
            <text:p text:style-name="common-al"> </text:p>
            <text:p text:style-name="common-al">
            <text:span text:style-name="nadrukvet">Beroep</text:span>
          </text:p>
            <text:p text:style-name="common-al">Beroep kan worden ingesteld door <text:span text:style-name="nadrukvet">belanghebbenden.</text:span> De termijn van zes weken voor het indienen van een beroepschrift begint aan op 4 februari 2015, de dag waarop deze beschikking ter inzage is gelegd. </text:p>
            <text:p text:style-name="last-al">Tijdens deze termijn kan beroep worden ingesteld bij de Afdeling bestuursrechtspraak van de Raad van State, Postbus 20019,2500 EA Den Haag. Meer informatie staat op de website van de Raad van State: <text:a xlink:href="http://www.raadvanstate.nl" xlink:type="simple">www.raadvanstate.nl</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23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ingestemd met het evaluatieverslag van de uitvoering van de sanering of een fase daarvan, Stationsweg 43, kadastraal sectie C, nr. 799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239</meta:user-defined>
    <meta:user-defined meta:name="OVERHEIDop.GmbID/DC.identifier">gmb-2015-7239</meta:user-defined>
    <meta:user-defined meta:name="OVERHEID.Gemeente/DC.creator">Alkmaar</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B 43a</meta:user-defined>
    <meta:user-defined meta:name="OVERHEIDop.woonplaats">Alkmaar</meta:user-defined>
    <meta:user-defined meta:name="OVERHEIDop.straatnaam">Station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74 516850</meta:user-defined>
    <meta:user-defined meta:name="OVERHEIDop.versieInformatie"/>
  </office:meta>
</office:document-meta>
</file>