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drik Tollens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H | Hendrik Tollensstraat 15 | bouw, strijdig gebruik gronden/bouwwerken met RO, reclame: het realiseren van een nieuwe entree aan de rechter zijgevel; er komt een nieuwe trap om deze entree te kunnen bereiken | datum verleend: 2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8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Tollens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87</meta:user-defined>
    <meta:user-defined meta:name="OVERHEIDop.GmbID/DC.identifier">gmb-2015-723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H 9</meta:user-defined>
    <meta:user-defined meta:name="OVERHEIDop.woonplaats">Delft</meta:user-defined>
    <meta:user-defined meta:name="OVERHEIDop.straatnaam">Hendrik Tollen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91 445856</meta:user-defined>
    <meta:user-defined meta:name="OVERHEIDop.versieInformatie"/>
  </office:meta>
</office:document-meta>
</file>