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uitenwatersloot 157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D | Buitenwatersloot 157b | bouw: het dichtmaken van een doorgang tussen twee woningen | datum verleend: 27-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8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8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8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uitenwatersloot 157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86</meta:user-defined>
    <meta:user-defined meta:name="OVERHEIDop.GmbID/DC.identifier">gmb-2015-723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TD 157b</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77 447047</meta:user-defined>
    <meta:user-defined meta:name="OVERHEIDop.versieInformatie"/>
  </office:meta>
</office:document-meta>
</file>