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 en herplanten van een boom, Sportlaan sectie G 3108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kappen van een boom en herplanten van een boom </text:p>
            <text:p text:style-name="common-al">Locatie                           : Sportlaan sectie G 3108, 3135 </text:p>
            <text:p text:style-name="common-al">Kenmerk                         :  OVXINR-2929, </text:p>
            <text:p text:style-name="common-al">Type aanvraag                :  omgevingsvergunning regulier</text:p>
            <text:p text:style-name="common-al">Datum ontvangst            :  13 januar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23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en herplanten van een boom, Sportlaan sectie G 3108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38</meta:user-defined>
    <meta:user-defined meta:name="OVERHEIDop.GmbID/DC.identifier">gmb-2015-7238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GT 123</meta:user-defined>
    <meta:user-defined meta:name="OVERHEIDop.woonplaats">Vlaardingen</meta:user-defined>
    <meta:user-defined meta:name="OVERHEIDop.straatnaam">Spor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015 437477</meta:user-defined>
    <meta:user-defined meta:name="OVERHEIDop.versieInformatie"/>
  </office:meta>
</office:document-meta>
</file>