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parkeerverbod, Goud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GEMEENTE ZOETERMEER</text:p>
            <text:p text:style-name="common-al"/>
            <text:p text:style-name="common-al">Docman nr. 9631</text:p>
            <text:p text:style-name="common-al"/>
            <text:p text:style-name="common-al">Parkeerverbod op de Goudstraat te Zoetermeer.</text:p>
            <text:p text:style-name="common-al"/>
            <text:p text:style-name="common-al">Tussen de twee in- en uitritten van het pand Goudstraat 51-53 te Zoetermeer (van verhuisbedrijf Henneken) gaat in de buitenbocht van de Goudstraat een parkeerverbod gelden. Het verbod is nodig in verband met de verkeersveiligheid en om veilig te stellen, dat ook de grote vrachtauto’s die in- en uitritten goed kunnen in- en uitrijden. </text:p>
            <text:p text:style-name="common-al"/>
            <text:p text:style-name="common-al"/>
            <text:p text:style-name="common-al">
            <text:span text:style-name="nadrukvet">Ter inzage:</text:span> (op afspraak) vanaf 7 augustus 2015, gedurende zes weken bij de Omgevingsbalie in de publiekshal van het Stadhuis. </text:p>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
            <text:span text:style-name="nadrukvet">Informatie:</text:span> Telefoon 14 07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72379</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79</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79</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Goudstraat,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379</meta:user-defined>
    <meta:user-defined meta:name="OVERHEIDop.GmbID/DC.identifier">gmb-2015-72379</meta:user-defined>
    <meta:user-defined meta:name="OVERHEID.Gemeente/DC.creator">Zoetermeer</meta:user-defined>
    <meta:user-defined meta:name="OVERHEID.TaxonomieBeleidsagenda/OVERHEID.category">Verkeer | Organisatie en beleid</meta:user-defined>
    <meta:user-defined meta:name="OVERHEIDop.referentienummer">963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8RD 51</meta:user-defined>
    <meta:user-defined meta:name="OVERHEIDop.woonplaats">Zoetermeer</meta:user-defined>
    <meta:user-defined meta:name="OVERHEIDop.straatnaam">Goudstraat</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4681 450720</meta:user-defined>
    <meta:user-defined meta:name="OVERHEIDop.versieInformatie"/>
  </office:meta>
</office:document-meta>
</file>