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ark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R | Markt 39 | bouw, rijksmonumenten: het verhogen van de tussenvloer met de kelder op de begane grond | datum verleend: 3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37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7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7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k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74</meta:user-defined>
    <meta:user-defined meta:name="OVERHEIDop.GmbID/DC.identifier">gmb-2015-723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R 39a</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99 447491</meta:user-defined>
    <meta:user-defined meta:name="OVERHEIDop.versieInformatie"/>
  </office:meta>
</office:document-meta>
</file>