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everingweg (nabij hotel Shangha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nabij hotel Shanghai) | bouw, aanleg: het bouwen van 20 bedrijfseenheden | datum ingediend: 28-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7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7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7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veringweg (nabij hotel Shangha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70</meta:user-defined>
    <meta:user-defined meta:name="OVERHEIDop.GmbID/DC.identifier">gmb-2015-723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31</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81 449058</meta:user-defined>
    <meta:user-defined meta:name="OVERHEIDop.versieInformatie"/>
  </office:meta>
</office:document-meta>
</file>