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 bouw: het realiseren van een nieuwbouwwoning | datum ingediend: 2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6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68</meta:user-defined>
    <meta:user-defined meta:name="OVERHEIDop.GmbID/DC.identifier">gmb-2015-723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