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KASTANJE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rfafscheidingen bij een psychiatrisch ziekenhuis (ten behoeve van een achteringang, gebouw E) op het perceel Kastanjelaan 1 te Heerenveen (11-06-2015).</text:p>
            <text:p text:style-name="common-al"/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236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6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6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ASTANJE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363</meta:user-defined>
    <meta:user-defined meta:name="OVERHEIDop.GmbID/DC.identifier">gmb-2015-7236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NC 1</meta:user-defined>
    <meta:user-defined meta:name="OVERHEIDop.woonplaats">Heerenveen</meta:user-defined>
    <meta:user-defined meta:name="OVERHEIDop.straatnaam">Kastanje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502 553474</meta:user-defined>
    <meta:user-defined meta:name="OVERHEIDop.versieInformatie"/>
  </office:meta>
</office:document-meta>
</file>