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ldersgracht 17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V | Voldersgracht 17A | strijdig gebruik gronden/bouwwerken met RO: verzoek om ontheffing van detailbestemming naar horecabestemming | datum ingediend: 31-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36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6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6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ldersgracht 1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62</meta:user-defined>
    <meta:user-defined meta:name="OVERHEIDop.GmbID/DC.identifier">gmb-2015-723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V 17</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15 447595</meta:user-defined>
    <meta:user-defined meta:name="OVERHEIDop.versieInformatie"/>
  </office:meta>
</office:document-meta>
</file>