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MOLENLAAN NAAST 46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Molenlaan naast 46 te Mildam  (15-06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35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OLENLAAN NAAST 46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359</meta:user-defined>
    <meta:user-defined meta:name="OVERHEIDop.GmbID/DC.identifier">gmb-2015-7235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J 46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013 550303</meta:user-defined>
    <meta:user-defined meta:name="OVERHEIDop.versieInformatie"/>
  </office:meta>
</office:document-meta>
</file>