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inzake het in gebruik nemen of gebruiken van een bouwwerk met het oog op de brandveiligheid, Willem Alexanderplantsoen 2, 2713 VM,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12 van de Wet Algemene Bepalingen Omgevingsrecht (WABO) juncto afdeling 3.4 en 3.6 van de Algemene wet bestuursrecht bekend dat met ingang van 13 augustus 2015 gedurende zes weken de ontwerp omgevingsvergunning voor het in gebruik nemen  of gebruiken van een bouwwerk met het oog op de brandveiligheid, op het perceel Willem Alexanderplantsoen 2 te Zoetermeer, met bijbehorende stukken ter inzage liggen bij de Omgevingsbalie in de publiekshal van het Stadhuis. De omgevingsvergunning ziet op de volgende activiteit:</text:p>
            <text:list text:style-name="id1-3-2-1-1-2">
              <text:list-item text:style-override="id1-3-2-1-1-2-1">
                <text:number>–</text:number>
                <text:p text:style-name="al">    inzake het in gebruik nemen  of gebruiken van een bouwwerk met het oog op de brandveiligheid.</text:p>
              </text:list-item>
            </text:list>
            <text:p text:style-name="common-al"/>
            <text:p text:style-name="common-al">
            <text:span text:style-name="nadrukcur">Ontwerp omgevingsvergunning</text:span>
          </text:p>
            <text:p text:style-name="common-al">De aanvrager is voornemens  het perceel aan het Willem Alexanderplantsoen 2, 2713VM Zoetermeer, te gebruiken voor de bouw van een school en een kinderopvangvoorziening. </text:p>
            <text:p text:style-name="common-al"/>
            <text:p text:style-name="common-al">
            <text:span text:style-name="nadrukcur">Indienen zienswijzen?</text:span>
          </text:p>
            <text:p text:style-name="common-al">Gedurende de bovengenoemde termijn van terinzagelegging kan iedereen schriftelijk of mondeling zijn of haar zienswijze omtrent de ontwerp omgevingsvergunning kenbaar maken aan burgemeester en wethouders</text:p>
            <text:p text:style-name="common-al">Schriftelijke zienswijzen kunt u richten aan burgemeester en wethouders van Zoetermeer, Postbus 15, 2700 AA  Zoetermeer. Voor het kenbaar maken van mondelinge zienswijzen kunt u een afspraak maken via telefoonnummer 14 079.</text:p>
            <text:p text:style-name="common-al"/>
            <text:p text:style-name="common-al">Wij, burgemeester en wethouders van Zoetermeer, maken bekend dat wij deze vergunning willen verlenen. U kunt binnen zes weken na de datum van deze publicatie uw zienswijze inbrengen. Uw zienswijze nemen wij mee in onze besliss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235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5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5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inzake het in gebruik nemen of gebruiken van een bouwwerk met het oog op de brandveiligheid, Willem Alexanderplantsoen 2, 2713 VM,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58</meta:user-defined>
    <meta:user-defined meta:name="OVERHEIDop.GmbID/DC.identifier">gmb-2015-72358</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T 2</meta:user-defined>
    <meta:user-defined meta:name="OVERHEIDop.woonplaats">Vlaardingen</meta:user-defined>
    <meta:user-defined meta:name="OVERHEIDop.straatnaam">Willem Barendszoonstraat</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83976 436060</meta:user-defined>
    <meta:user-defined meta:name="OVERHEIDop.versieInformatie"/>
  </office:meta>
</office:document-meta>
</file>