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Assendelftseweg ong. 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40</text:p>
            <text:p text:style-name="common-al">Uiterste beslistermijn 14 september 2015</text:p>
            <text:p text:style-name="common-al">het aanleggen van een fruitboomgaard</text:p>
            <text:p text:style-name="common-al">Reguliere procedure voor de activiteiten: bouw, aanleg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2352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52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52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Assendelftseweg ong. 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2352</meta:user-defined>
    <meta:user-defined meta:name="OVERHEIDop.GmbID/DC.identifier">gmb-2015-7235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C</meta:user-defined>
    <meta:user-defined meta:name="OVERHEIDop.woonplaats">Berlicum</meta:user-defined>
    <meta:user-defined meta:name="OVERHEIDop.straatnaam">Assendelft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10</meta:user-defined>
    <meta:user-defined meta:name="xs:date/OVERHEIDop.einddatum">2015-10-05</meta:user-defined>
    <meta:user-defined meta:name="OVERHEID.EPSG28992/DC.spatial">156735 407941</meta:user-defined>
    <meta:user-defined meta:name="OVERHEIDop.versieInformatie"/>
  </office:meta>
</office:document-meta>
</file>