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aadhuisplein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4 augustus 2015:</text:p>
            <text:list text:style-name="id1-3-2-1-1-2">
              <text:list-item text:style-override="id1-3-2-1-1-2-1">
                <text:number>-</text:number>
                <text:p text:style-name="al">Raadhuisplein 4 te Liempde: het plaatsen van een vrijstaande overkapping aan de voorzijde van het 'Wapen van Liempde' en een vrijstaande berging aan de achterzijde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35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350</meta:user-defined>
    <meta:user-defined meta:name="OVERHEIDop.GmbID/DC.identifier">gmb-2015-7235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aadhuisplein 4 te Liempde: het plaatsen van een vrijstaande overkapping aan de voorzijde van het 'Wapen van Liempde' en een vrijstaande berg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D 4</meta:user-defined>
    <meta:user-defined meta:name="OVERHEIDop.woonplaats">Liempde</meta:user-defined>
    <meta:user-defined meta:name="OVERHEIDop.straatnaam">Raadhuisplei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6</meta:user-defined>
    <meta:user-defined meta:name="OVERHEID.EPSG28992/DC.spatial">154064 397679</meta:user-defined>
    <meta:user-defined meta:name="OVERHEIDop.versieInformatie"/>
  </office:meta>
</office:document-meta>
</file>