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Beukenhorstweg 6 tegen gebouw KPN</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Beukenhorstweg 6 tegen gebouw KPN</text:p>
            <text:p text:style-name="common-al">Voor:      1 fijnspar (in verband met gevaar voor gevel) datum besluit: 30-7-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2333</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33</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33</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eukenhorstweg 6 tegen gebouw KP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2333</meta:user-defined>
    <meta:user-defined meta:name="OVERHEIDop.GmbID/DC.identifier">gmb-2015-72333</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DJ 17</meta:user-defined>
    <meta:user-defined meta:name="OVERHEIDop.woonplaats">Winterswijk</meta:user-defined>
    <meta:user-defined meta:name="OVERHEIDop.straatnaam">Beukenhorst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359 443578</meta:user-defined>
    <meta:user-defined meta:name="OVERHEIDop.versieInformatie"/>
  </office:meta>
</office:document-meta>
</file>