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De Genestetstraat 26 en 28 realiseren aanbouw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24 juni 2015 hebben gepubliceerd <text:span text:style-name="nadrukvet"/><text:span text:style-name="nadrukvet"/><text:span text:style-name="nadrukvet"/><text:span text:style-name="nadrukvet">De Genestetstraat 28</text:span><text:span text:style-name="nadrukvet"/><text:span text:style-name="nadrukvet"> – </text:span>ontvangen 17 juni 2015 voor het realiseren van een aanbouw op het balkon</text:p>
            <text:p text:style-name="common-al">dit moet echter zijn <text:span text:style-name="nadrukvet">De Genestetstraat 26 en 28</text:span><text:span text:style-name="nadrukvet"/><text:span text:style-name="nadrukvet"> – </text:span>ontvangen 17 juni 2015 voor het realiseren van een aanbouw op het balko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33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De Genestetstraat 26 en 28 realiseren aanbouw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332</meta:user-defined>
    <meta:user-defined meta:name="OVERHEIDop.GmbID/DC.identifier">gmb-2015-723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E 26</meta:user-defined>
    <meta:user-defined meta:name="OVERHEIDop.woonplaats">Zwolle</meta:user-defined>
    <meta:user-defined meta:name="OVERHEIDop.straatnaam">De Genestetstraat</meta:user-defined>
    <meta:user-defined meta:name="OVERHEID.PostcodeHuisnummer/OVERHEIDop.postcodeHuisnummer">8023BE 28</meta:user-defined>
    <meta:user-defined meta:name="OVERHEIDop.woonplaats">Zwolle</meta:user-defined>
    <meta:user-defined meta:name="OVERHEIDop.straatnaam">De Geneste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94 503312</meta:user-defined>
    <meta:user-defined meta:name="OVERHEID.EPSG28992/DC.spatial">204398 503315</meta:user-defined>
    <meta:user-defined meta:name="OVERHEIDop.versieInformatie"/>
  </office:meta>
</office:document-meta>
</file>