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uitbreiden van een schoolgebouw, Lissabonweg 6, 3137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eft verleend:</text:p>
            <text:p text:style-name="common-al"/>
            <text:p text:style-name="common-al">Voor : het uitbreiden van een schoolgebouw </text:p>
            <text:p text:style-name="common-al">Met de adressering         :  Lissabonweg 6 , 3137  LR.</text:p>
            <text:p text:style-name="common-al">Kenmerk                         :  OVXINR-2870</text:p>
            <text:p text:style-name="common-al">Type aanvraag                :  omgevingsvergunning regulier</text:p>
            <text:p text:style-name="common-al">Datum ontvangst            :  28 november 2014</text:p>
            <text:p text:style-name="common-al">Datum beschikking       :           19 januari 2015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3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van een schoolgebouw, Lissabonweg 6, 3137 L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33</meta:user-defined>
    <meta:user-defined meta:name="OVERHEIDop.GmbID/DC.identifier">gmb-2015-723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LR 2</meta:user-defined>
    <meta:user-defined meta:name="OVERHEIDop.woonplaats">Vlaardingen</meta:user-defined>
    <meta:user-defined meta:name="OVERHEIDop.straatnaam">Lissabon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667 439004</meta:user-defined>
    <meta:user-defined meta:name="OVERHEIDop.versieInformatie"/>
  </office:meta>
</office:document-meta>
</file>