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Kulv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ulverweg 2</text:p>
            <text:p text:style-name="common-al">Voor: uitbreiden bestaande (werktuigen)berging, datum besluit 03-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2321</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21</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21</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Kul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8</meta:user-defined>
    <meta:user-defined meta:name="OVERHEIDop.publicationIssue">72321</meta:user-defined>
    <meta:user-defined meta:name="OVERHEIDop.GmbID/DC.identifier">gmb-2015-7232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B 2</meta:user-defined>
    <meta:user-defined meta:name="OVERHEIDop.woonplaats">Winterswijk Woold</meta:user-defined>
    <meta:user-defined meta:name="OVERHEIDop.straatnaam">Kulv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95 436459</meta:user-defined>
    <meta:user-defined meta:name="OVERHEIDop.versieInformatie"/>
  </office:meta>
</office:document-meta>
</file>