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van een berging op het achtererf, Burgemeester Verkadesngl 18, 3135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eft verleend:</text:p>
            <text:p text:style-name="common-al"/>
            <text:p text:style-name="common-al">Voor : het bouwen van een berging op het achtererf </text:p>
            <text:p text:style-name="common-al">Met de adressering         :  Burgemeester Verkadesngl 18 , 3135  KZ.</text:p>
            <text:p text:style-name="common-al">Kenmerk                         :  OVXINR-2857</text:p>
            <text:p text:style-name="common-al">Type aanvraag                :  omgevingsvergunning regulier</text:p>
            <text:p text:style-name="common-al">Datum ontvangst            :  24 november 2014</text:p>
            <text:p text:style-name="common-al">Datum beschikking         : 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3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berging op het achtererf, Burgemeester Verkadesngl 18, 3135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32</meta:user-defined>
    <meta:user-defined meta:name="OVERHEIDop.GmbID/DC.identifier">gmb-2015-723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KZ 18</meta:user-defined>
    <meta:user-defined meta:name="OVERHEIDop.woonplaats">Vlaardingen</meta:user-defined>
    <meta:user-defined meta:name="OVERHEIDop.straatnaam">Burgemeester Verkade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605 437206</meta:user-defined>
    <meta:user-defined meta:name="OVERHEIDop.versieInformatie"/>
  </office:meta>
</office:document-meta>
</file>