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De Bank 7 en 9</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De Bank 7 en 9</text:p>
            <text:p text:style-name="common-al">Voor: bouwen 2-onder-1-kapwoning, datum besluit 31 juli 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72319</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319</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319</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De Bank 7 en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8</meta:user-defined>
    <meta:user-defined meta:name="OVERHEIDop.publicationIssue">72319</meta:user-defined>
    <meta:user-defined meta:name="OVERHEIDop.GmbID/DC.identifier">gmb-2015-72319</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RR</meta:user-defined>
    <meta:user-defined meta:name="OVERHEIDop.woonplaats">Winterswijk</meta:user-defined>
    <meta:user-defined meta:name="OVERHEIDop.straatnaam">De Bank</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5667 443730</meta:user-defined>
    <meta:user-defined meta:name="OVERHEIDop.versieInformatie"/>
  </office:meta>
</office:document-meta>
</file>