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oraankondiging bestemmingsplan Bedrijfsweg 12 te Groote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de Broec maken overeenkomstig artikel 1.3.1 van het Besluit ruimtelijke ordening bekend dat een bestemmingsplan wordt voorbereidt voor het perceel Bedrijfsweg 12 te Grootebroek. </text:p>
            <text:p text:style-name="common-al">Het concept van het bestemmingsplan voorziet in de mogelijkheid een kringloopwinkel te vestigen in het pand aan de Bedrijfsweg 12. </text:p>
            <text:p text:style-name="common-al">Deze kennisgeving betreft enkel het voornemen tot het maken van het bestemmingsplan.</text:p>
            <text:p text:style-name="common-al">Naar aanleiding van deze vooraankondiging is het nog niet mogelijk te reageren. Er liggen op dit moment nog geen stukken ter inzage. </text:p>
            <text:p text:style-name="last-al">Het nog op te stellen ontwerpbestemmingsplan zal te zijner tijd ter inzage worden gelegd. Dit wordt afzonderlijk bekend gemaakt. Tegen een ontwerpbestemmingsplan kan eenieder binnen een termijn van zes weken zienswijzen in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
                      Nr. 72313</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313</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313</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aankondiging bestemmingsplan Bedrijfsweg 12 te Grootebro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6</meta:user-defined>
    <meta:user-defined meta:name="OVERHEIDop.publicationIssue">72313</meta:user-defined>
    <meta:user-defined meta:name="OVERHEIDop.GmbID/DC.identifier">gmb-2015-72313</meta:user-defined>
    <meta:user-defined meta:name="OVERHEID.Gemeente/DC.creator">Stede Broec</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tede Broec</meta:user-defined>
    <meta:user-defined meta:name="OVERHEIDgvop.Informatietype/DC.type">Plannen | overig</meta:user-defined>
    <meta:user-defined meta:name="OVERHEID.Gemeente/DCTERMS.publisher">Stede Broec</meta:user-defined>
    <meta:user-defined meta:name="OVERHEID.Gemeente/DC.spatial">Stede Broec</meta:user-defined>
    <meta:user-defined meta:name="OVERHEIDop.versieInformatie"/>
  </office:meta>
</office:document-meta>
</file>