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onnegolven fase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juli 2015:</text:p>
            <text:list text:style-name="id1-3-2-1-1-2">
              <text:list-item text:style-override="id1-3-2-1-1-2-1">
                <text:number>-</text:number>
                <text:p text:style-name="al">Zonnegolven fase 2 te Boxtel: het rooien van 16 eiken, 2 beuken en 1 els in verband met het bouwen van 9 woningen aan Zonnegloed 2 tot en met 18 en 9 woningen aan Zonneglans 2 tot en met 18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7 jan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230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olven fase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09</meta:user-defined>
    <meta:user-defined meta:name="OVERHEIDop.GmbID/DC.identifier">gmb-2015-7230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Zonnegolven fase 2 te Boxtel: het rooien van 16 eiken, 2 beuken en 1 els in verband met het bouwen van 9 woningen  aan Zonnegloed 2 tot en met 18 en 9 woningen aan Zonneglans 2 tot en met 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Zonnegolv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05</meta:user-defined>
    <meta:user-defined meta:name="OVERHEID.EPSG28992/DC.spatial">151472 400501</meta:user-defined>
    <meta:user-defined meta:name="OVERHEIDop.versieInformatie"/>
  </office:meta>
</office:document-meta>
</file>