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Industrieweg 3: verlenging beslistermijn aanvraag omgevingsvergunning (OV 20150236/183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5</text:span> is de beslistermijn van deze aanvraag verlengd met maximaal zes weken. De aanvraag betreft het <text:span text:style-name="nadrukvet">uitbreiden van het pand en het plaatsen van handelsreclam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230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Industrieweg 3: verlenging beslistermijn aanvraag omgevingsvergunning (OV 20150236/1830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307</meta:user-defined>
    <meta:user-defined meta:name="OVERHEIDop.GmbID/DC.identifier">gmb-2015-7230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A 3</meta:user-defined>
    <meta:user-defined meta:name="OVERHEIDop.woonplaats">Lemmer</meta:user-defined>
    <meta:user-defined meta:name="OVERHEIDop.straatnaam">Industrieweg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6176 539550</meta:user-defined>
    <meta:user-defined meta:name="OVERHEIDop.versieInformatie"/>
  </office:meta>
</office:document-meta>
</file>