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plaatse opbouw garage (uitbreiden won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27-07-2015</text:p>
            <text:p text:style-name="common-al">Vergunningszaak: Omgevingsvergunning</text:p>
            <text:p text:style-name="common-al">Dossiernummer: WABO15/00209</text:p>
            <text:p text:style-name="common-al">Locatie: Zwanebloem 11 te Limmen</text:p>
            <text:p text:style-name="common-al">Activiteit: het plaatsen van een opbouw op de garage (uitbreiden woning)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30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plaatse opbouw garage (uitbreiden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300</meta:user-defined>
    <meta:user-defined meta:name="OVERHEIDop.GmbID/DC.identifier">gmb-2015-7230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DP 11</meta:user-defined>
    <meta:user-defined meta:name="OVERHEIDop.woonplaats">Limmen</meta:user-defined>
    <meta:user-defined meta:name="OVERHEIDop.straatnaam">Zwanebloem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27</meta:user-defined>
    <meta:user-defined meta:name="OVERHEID.EPSG28992/DC.spatial">108275 509962</meta:user-defined>
    <meta:user-defined meta:name="OVERHEIDop.versieInformatie"/>
  </office:meta>
</office:document-meta>
</file>