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 naar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3-07-2015</text:p>
            <text:p text:style-name="common-al">Vergunningszaak: Omgevingsvergunning</text:p>
            <text:p text:style-name="common-al">Dossiernummer: WABO15/00213</text:p>
            <text:p text:style-name="common-al">Locatie: Woude 35 te de Woude</text:p>
            <text:p text:style-name="common-al">Activiteit: het wijzigen van de bestemming naar wonen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9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bestemm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97</meta:user-defined>
    <meta:user-defined meta:name="OVERHEIDop.GmbID/DC.identifier">gmb-2015-7229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C 3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3</meta:user-defined>
    <meta:user-defined meta:name="OVERHEID.EPSG28992/DC.spatial">113590 506675</meta:user-defined>
    <meta:user-defined meta:name="OVERHEIDop.versieInformatie"/>
  </office:meta>
</office:document-meta>
</file>