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edrijfsverzamelge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1-07-2015</text:p>
            <text:p text:style-name="common-al">Vergunningszaak: Omgevingsvergunning</text:p>
            <text:p text:style-name="common-al">Dossiernummer: WABO15/00178</text:p>
            <text:p text:style-name="common-al">Locatie: Maatlat 21a t/m e in Limmen</text:p>
            <text:p text:style-name="common-al">Activiteit: het realiseren van een bedrijfsverzamelgebouw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9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95</meta:user-defined>
    <meta:user-defined meta:name="OVERHEIDop.GmbID/DC.identifier">gmb-2015-7229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L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1</meta:user-defined>
    <meta:user-defined meta:name="OVERHEID.EPSG28992/DC.spatial">108192 510092</meta:user-defined>
    <meta:user-defined meta:name="OVERHEIDop.versieInformatie"/>
  </office:meta>
</office:document-meta>
</file>