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 (Uitgebreide voorbereidingsprocedure), realiseren van 80 (studenten) woningen in een voormalig kantoorpand, Oostwaarts 3, 2711BA,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text:p>
            <text:p text:style-name="common-al">Meer informatie hierover is te vinden op onze website: <text:a xlink:href="http://www.zoetermeer.nl/" xlink:type="simple">www.zoetermeer.nl</text:a>. Klik op Wonen en Vervoer en vervolgens op het thema van uw keuze. <text:span text:style-name="nadrukvet"/></text:p>
            <text:p text:style-name="common-al"/>
            <text:p text:style-name="common-al">
            <text:span text:style-name="nadrukvet">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Kennisgeving ontwerpbeschikking (Uitgebreide voorbereidingsprocedure)</text:span>
          </text:p>
            <text:p text:style-name="common-al">Burgemeester en wethouders van Zoetermeer maken bekend dat zij in het kader van de Wet algemene bepalingen omgevingsrecht voornemens zijn vergunning te verlenen:</text:p>
            <text:list text:style-name="id1-3-2-1-1-10">
              <text:list-item text:style-override="id1-3-2-1-1-10-1">
                <text:number>•</text:number>
                <text:p text:style-name="al">Oostwaarts 3, 2711BA Zoetermeer, het realiseren van 80 (studenten) woningen in een voormalig kantoorpand, nr. WB20150078 (verzonden op 29 juli 2015);</text:p>
              </text:list-item>
            </text:list>
            <text:p text:style-name="common-al"> </text:p>
            <text:p text:style-name="common-al"> </text:p>
            <text:p text:style-name="common-al">
            <text:span text:style-name="nadrukcur">Indienen zienswijzen?</text:span>
          </text:p>
            <text:p text:style-name="common-al">Gedurende de bovengenoemde termijn van terinzagelegging kan iedereen schriftelijk of mondeling zijn of haar zienswijze omtrent de ontwerp omgevingsvergunning kenbaar maken aan burgemeester en wethouders. Voor het ontwerpbesluit hogere waarden geluid geldt dat alleen een belanghebbende schriftelijk of mondeling zijn of haar zienswijze naar voren kan brengen.</text:p>
            <text:p text:style-name="common-al"> </text:p>
            <text:p text:style-name="common-al">Schriftelijke zienswijzen kunt u richten aan burgemeester en wethouders van Zoetermeer, Postbus 15, 2700 AA Zoetermeer. Voor het kenbaar maken van mondelinge zienswijzen kunt u een afspraak maken via telefoonnummer 14 079.</text:p>
            <text:p text:style-name="common-al"> </text:p>
            <text:p text:style-name="common-al">Wij, burgemeester en wethouders van Zoetermeer, maken bekend dat wij deze vergunning willen verlenen. U kunt binnen zes weken na de datum van deze publicatie uw zienswijze inbrengen. Uw zienswijze nemen wij mee in onze beslissing.</text:p>
            <text:p text:style-name="common-al"> </text:p>
            <text:p text:style-name="common-al">Stuur uw zienswijze naar:</text:p>
            <text:p text:style-name="common-al"> </text:p>
            <text:p text:style-name="common-al">Gemeente Zoetermeer</text:p>
            <text:p text:style-name="common-al">            College van burgemeester en wethouders</text:p>
            <text:p text:style-name="common-al">            Afdeling VVH</text:p>
            <text:p text:style-name="common-al">Postbus 15 , 2700 AA  ZOETERMEE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72292</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292</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292</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Uitgebreide voorbereidingsprocedure), realiseren van 80 (studenten) woningen in een voormalig kantoorpand, Oostwaarts 3, 2711BA,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292</meta:user-defined>
    <meta:user-defined meta:name="OVERHEIDop.GmbID/DC.identifier">gmb-2015-72292</meta:user-defined>
    <meta:user-defined meta:name="OVERHEID.Gemeente/DC.creator">Zoetermee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1BA 3g</meta:user-defined>
    <meta:user-defined meta:name="OVERHEIDop.woonplaats">Zoetermeer</meta:user-defined>
    <meta:user-defined meta:name="OVERHEIDop.straatnaam">Oostwaarts</meta:user-defined>
    <meta:user-defined meta:name="OVERHEID.Gemeente/OVERHEID.authority">Zoetermeer</meta:user-defined>
    <meta:user-defined meta:name="OVERHEIDgvop.Informatietype/DC.type">Beschikkingen | aanvraag</meta:user-defined>
    <meta:user-defined meta:name="OVERHEID.Gemeente/DCTERMS.publisher">Zoetermeer</meta:user-defined>
    <meta:user-defined meta:name="OVERHEID.EPSG28992/DC.spatial">93719 452954</meta:user-defined>
    <meta:user-defined meta:name="OVERHEIDop.versieInformatie"/>
  </office:meta>
</office:document-meta>
</file>