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vangen van de terrasafscherming, Oostwaarts 8, 2711B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10">
              <text:list-item text:style-override="id1-3-2-1-1-10-1">
                <text:number>•</text:number>
                <text:p text:style-name="al">Oostwaarts 8, 2711BB Zoetermeer, het vervangen van de terrasafscherming, WB20150266 (verzonden op 31 juli 2015); </text:p>
              </text:list-item>
            </text:list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2291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91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91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vervangen van de terrasafscherming, Oostwaarts 8, 2711B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291</meta:user-defined>
    <meta:user-defined meta:name="OVERHEIDop.GmbID/DC.identifier">gmb-2015-72291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1BB 8</meta:user-defined>
    <meta:user-defined meta:name="OVERHEIDop.woonplaats">Zoetermeer</meta:user-defined>
    <meta:user-defined meta:name="OVERHEIDop.straatnaam">Oostwaarts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709 452959</meta:user-defined>
    <meta:user-defined meta:name="OVERHEIDop.versieInformatie"/>
  </office:meta>
</office:document-meta>
</file>