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ijzigen van de gevelreclame en het gedeeltelijk schilderen van de gevel, Burg van Leeuwenpassage 27, 2711J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Burg van Leeuwenpassage 27, 2711JV Zoetermeer, het wijzigen van de gevelreclame en het gedeeltelijk schilderen van de gevel, WB20150263 (verzonden op 28 juli 2015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 ZOETERMEER</text:p>
            <text:p text:style-name="common-al"> </text:p>
            <text:p text:style-name="common-al">Het is niet mogelijk uw bezwaar via de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 DEN HAAG</text:p>
            <text:p text:style-name="common-al"> </text:p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 </text:p>
            <text:p text:style-name="common-al">
            <text:span text:style-name="nadrukcur">Meer weten?</text:span>
          </text:p>
            <text:p text:style-name="common-al"> </text:p>
            <text:p text:style-name="common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9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9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wijzigen van de gevelreclame en het gedeeltelijk schilderen van de gevel, Burg van Leeuwenpassage 27, 2711J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90</meta:user-defined>
    <meta:user-defined meta:name="OVERHEIDop.GmbID/DC.identifier">gmb-2015-722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BC 27</meta:user-defined>
    <meta:user-defined meta:name="OVERHEIDop.woonplaats">Zoetermeer</meta:user-defined>
    <meta:user-defined meta:name="OVERHEIDop.straatnaam">Van Beeck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68 452215</meta:user-defined>
    <meta:user-defined meta:name="OVERHEIDop.versieInformatie"/>
  </office:meta>
</office:document-meta>
</file>