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Van der Hagenstraat 11, 2722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 Van der Hagenstraat 11, 2722NT Zoetermeer, het plaatsen van een dakopbouw, WB20150209 (verzonden op 31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88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8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8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opbouw, Van der Hagenstraat 11, 2722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88</meta:user-defined>
    <meta:user-defined meta:name="OVERHEIDop.GmbID/DC.identifier">gmb-2015-7228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682 451548</meta:user-defined>
    <meta:user-defined meta:name="OVERHEIDop.versieInformatie"/>
  </office:meta>
</office:document-meta>
</file>